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83E49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01cm" fo:margin-left="-0.199cm" table:align="left" style:writing-mode="lr-tb"/>
    </style:style>
    <style:style style:name="Tabla1.A" style:family="table-column">
      <style:table-column-properties style:column-width="18.4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 style:list-style-name="WW8Num13">
      <style:text-properties style:font-name="Arial" style:font-name-complex="Arial"/>
    </style:style>
    <style:style style:name="P6" style:family="paragraph" style:parent-style-name="Standard">
      <style:paragraph-properties fo:margin-left="1.251cm" fo:margin-right="2.249cm" fo:text-align="center" style:justify-single-word="false" fo:text-indent="0.501cm" style:auto-text-indent="false" style:border-line-width="0.002cm 0.035cm 0.002cm" fo:padding-left="0.141cm" fo:padding-right="0.141cm" fo:padding-top="0.212cm" fo:padding-bottom="0.035cm" fo:border="0.039cm double #000000"/>
    </style:style>
    <style:style style:name="P7" style:family="paragraph" style:parent-style-name="Standard" style:master-page-name="Standard">
      <style:paragraph-properties fo:margin-left="1.251cm" fo:margin-right="2.249cm" fo:text-align="center" style:justify-single-word="false" fo:text-indent="0.50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10.502cm" style:leader-style="dotted" style:leader-text="."/>
          <style:tab-stop style:position="10.753cm"/>
          <style:tab-stop style:position="16.753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6.001cm" style:leader-style="dotted" style:leader-text="."/>
          <style:tab-stop style:position="6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6.251cm" style:leader-style="dotted" style:leader-text="."/>
          <style:tab-stop style:position="6.502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10.502cm" style:leader-style="dotted" style:leader-text="."/>
          <style:tab-stop style:position="10.753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>
        <style:tab-stops>
          <style:tab-stop style:position="8.001cm" style:leader-style="dotted" style:leader-text="."/>
          <style:tab-stop style:position="8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8.001cm" style:leader-style="dotted" style:leader-text="."/>
          <style:tab-stop style:position="8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-1.002cm" fo:text-align="justify" style:justify-single-word="false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23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24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P25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26" style:family="paragraph" style:parent-style-name="Header">
      <style:paragraph-properties fo:margin-left="1cm" fo:margin-right="0cm" fo:text-indent="0cm" style:auto-text-indent="false"/>
    </style:style>
    <style:style style:name="P27" style:family="paragraph" style:parent-style-name="Footer">
      <style:paragraph-properties fo:margin-left="0cm" fo:margin-right="0cm" fo:text-indent="1cm" style:auto-text-indent="false"/>
    </style:style>
    <style:style style:name="P28" style:family="paragraph" style:parent-style-name="Footer">
      <style:paragraph-properties fo:margin-left="0cm" fo:margin-right="0cm" fo:text-indent="0cm" style:auto-text-indent="false"/>
      <style:text-properties style:font-name="Arial" fo:font-size="7pt" style:font-size-asian="7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7pt" style:font-size-asian="7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</text:p>
      <text:p text:style-name="P6"><text:span text:style-name="T1">SOLICITUD DE PRÁCTICAS EXTERNAS 2010/2011</text:span></text:p>
      <text:p text:style-name="P6"><text:span text:style-name="T1">Junio-Julio 2011</text:span></text:p>
      <text:p text:style-name="P8"/>
      <text:p text:style-name="P1">DATOS PERSONALES:</text:p>
      <text:p text:style-name="P9"/>
      <text:p text:style-name="P13">Apellidos:<text:tab/><text:tab/>Nombre:<text:tab/></text:p>
      <text:p text:style-name="P10">D.N.I.<text:tab/> <text:tab/>Fecha de Nacimiento:<text:tab/></text:p>
      <text:p text:style-name="P11">Dirección:<text:tab/></text:p>
      <text:p text:style-name="P12">Localidad:<text:tab/><text:tab/>Correo electrónico:<text:tab/></text:p>
      <text:p text:style-name="P10">Teléfono:<text:tab/><text:tab/>Teléfono Móvil:<text:tab/></text:p>
      <text:p text:style-name="P17"/>
      <text:p text:style-name="P2"/>
      <text:p text:style-name="P2">DATOS ACADÉMICOS:</text:p>
      <text:p text:style-name="P15"/>
      <text:p text:style-name="P16">Año inicio estudios:<text:tab/><text:tab/>Curso Actual:<text:tab/></text:p>
      <text:p text:style-name="P16"/>
      <text:p text:style-name="P14">Número de créditos cursados:<text:tab/><text:tab/>Nº de créditos pendientes:<text:tab/></text:p>
      <text:p text:style-name="P3"/>
      <text:p text:style-name="P1"/>
      <text:p text:style-name="P1">DESEO REALIZAR LAS PRÁCTICAS EN: (indique por orden de interés la Institución y, en caso preciso, la fecha)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list xml:id="list1178323027" text:style-name="WW8Num13">
              <text:list-item>
                <text:p text:style-name="P5"/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4"/>
            <text:list xml:id="list2140654026" text:continue-numbering="true" text:style-name="WW8Num13">
              <text:list-item>
                <text:p text:style-name="P5"/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19"/>
            <text:p text:style-name="P18">3.</text:p>
          </table:table-cell>
        </table:table-row>
      </table:table>
      <text:p text:style-name="P1"/>
      <text:p text:style-name="P20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22"/>
      <text:p text:style-name="P22">Lo que firma en Toledo, a.......................de..................................... de 20…..</text:p>
      <text:p text:style-name="P3"/>
      <text:p text:style-name="P1"/>
      <text:p text:style-name="P1"/>
      <text:p text:style-name="P1"><text:tab/>Fdo.:.......................................................</text:p>
      <text:p text:style-name="P1"/>
      <text:p text:style-name="P21"/>
      <text:p text:style-name="P21">A: VICEDECANA DE EXTENSIÓN UNIVERSI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3.503cm" fo:margin-left="1cm" table:align="left" style:writing-mode="lr-tb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0.5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4" style:family="paragraph" style:parent-style-name="Header">
      <style:paragraph-properties fo:margin-left="1cm" fo:margin-right="0cm" fo:text-indent="0cm" style:auto-text-indent="false"/>
    </style:style>
    <style:style style:name="MP5" style:family="paragraph" style:parent-style-name="Footer">
      <style:paragraph-properties fo:margin-left="0cm" fo:margin-right="0cm" fo:text-indent="1cm" style:auto-text-indent="false"/>
    </style:style>
    <style:style style:name="MP6" style:family="paragraph" style:parent-style-name="Footer">
      <style:paragraph-properties fo:margin-left="0cm" fo:margin-right="0cm" fo:text-indent="0cm" style:auto-text-indent="false"/>
      <style:text-properties style:font-name="Arial" fo:font-size="7pt" style:font-size-asian="7pt"/>
    </style:style>
    <style:style style:name="MT1" style:family="text"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2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109cm" fo:margin-top="1.01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gráficos1" text:anchor-type="as-char" svg:width="2.999cm" svg:height="2.529cm" draw:z-index="0"><draw:image xlink:href="Pictures/100000000000016200000127283E49ED.jpg" xlink:type="simple" xlink:show="embed" xlink:actuate="onLoad"/></draw:frame></text:p>
            </table:table-cell>
            <table:table-cell table:style-name="Tabla2.B1" office:value-type="string">
              <text:p text:style-name="MP2">Facultad de Humanidades de Toledo</text:p>
              <text:p text:style-name="MP3"/>
            </table:table-cell>
          </table:table-row>
        </table:table>
        <text:p text:style-name="MP4"/>
      </style:header>
      <style:footer>
        <text:tracked-changes>
          <text:changed-region text:id="ct905993792">
            <text:insertion>
              <office:change-info>
                <dc:creator>Unknown</dc:creator>
                <dc:date>2007-11-13T14:31:00</dc:date>
              </office:change-info>
            </text:insertion>
          </text:changed-region>
        </text:tracked-changes>
        <text:p text:style-name="MP5"><text:span text:style-name="MT1">Plaza de Padilla, s/n <text:s/>| <text:s/>45071 Toledo <text:s/>| <text:s/>Telf.: (+34) 925 268 800 <text:s/>| <text:s/>Fax.: (+34) 325 268 814 </text:span></text:p>
        <text:p text:style-name="MP6"><text:s text:c="15"/><text:change-start text:change-id="ct905993792"/>http://www3.uclm.es/humanidades<text:change-end text:change-id="ct90599379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ermo Navarro Oltra</meta:initial-creator>
    <meta:creation-date>2011-04-29T14:18:00</meta:creation-date>
    <dc:date>2011-04-29T15:26:41</dc:date>
    <meta:print-date>2011-04-28T12:50:00</meta:print-date>
    <meta:editing-cycles>2</meta:editing-cycles>
    <meta:editing-duration>PT00H01M00S</meta:editing-duration>
    <meta:document-statistic meta:table-count="2" meta:image-count="1" meta:object-count="0" meta:page-count="1" meta:paragraph-count="22" meta:word-count="154" meta:character-count="1144"/>
    <meta:generator>NeoOffice/3.1.2$Unix OpenOffice.org_project/Patch 7</meta:generator>
    <meta:user-defined meta:name="Información 1"/>
    <meta:user-defined meta:name="Información 2"/>
    <meta:user-defined meta:name="Información 3"/>
    <meta:user-defined meta:name="Información 4"/>
  </office:meta>
</office:document-meta>
</file>