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2000000E8BA29E4F8.png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ahoma" svg:font-family="Tahoma" style:font-pitch="variable"/>
    <style:font-face style:name="Poppy" svg:font-family="Popp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ff0135" style:font-name="Arial" fo:font-size="9pt" fo:font-weight="bold" style:font-size-asian="9pt" style:font-weight-asian="bold"/>
    </style:style>
    <style:style style:name="P2" style:family="paragraph" style:parent-style-name="Footer">
      <style:paragraph-properties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P3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251cm" fo:margin-right="0cm" fo:text-indent="1.251cm" style:auto-text-indent="false" style:border-line-width="0.002cm 0.035cm 0.002cm" fo:padding-left="1.094cm" fo:padding-right="0.141cm" fo:padding-top="0.212cm" fo:padding-bottom="0.035cm" fo:border="0.039cm double #000000"/>
      <style:text-properties fo:font-weight="bold" style:font-weight-asian="bold"/>
    </style:style>
    <style:style style:name="P9" style:family="paragraph" style:parent-style-name="Standard">
      <style:paragraph-properties fo:margin-left="1.251cm" fo:margin-right="0cm" fo:text-align="center" style:justify-single-word="false" fo:text-indent="1.251cm" style:auto-text-indent="false" style:border-line-width="0.002cm 0.035cm 0.002cm" fo:padding-left="1.094cm" fo:padding-right="0.141cm" fo:padding-top="0.212cm" fo:padding-bottom="0.035cm" fo:border="0.039cm double #000000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14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1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6" style:family="paragraph" style:parent-style-name="Footer">
      <style:paragraph-properties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/>
      <text:p text:style-name="P4"/>
      <text:p text:style-name="P9">SOLICITUD DE BECA DE COLABORACIÓN EN PRÁCTICAS DE ANÁLISIS Y GESTIÓN DEL PATRIMONIO CULTURAL</text:p>
      <text:p text:style-name="P8"><text:s text:c="28"/>EN EL CONSORCIO DE TOLEDO</text:p>
      <text:p text:style-name="P9"/>
      <text:p text:style-name="P10"/>
      <text:p text:style-name="P5">DATOS PERSONALES:</text:p>
      <text:p text:style-name="P13"/>
      <text:p text:style-name="P14">Apellidos:................................................................................Nombre:...........................................</text:p>
      <text:p text:style-name="P14">D.N.I.:....................................................... Fecha de Nacimiento:...................................................</text:p>
      <text:p text:style-name="P14">Dirección:.........................................................................................................................................</text:p>
      <text:p text:style-name="P14">Teléfono:........................................... Móvil...................................... Correo E................................</text:p>
      <text:p text:style-name="P5"/>
      <text:p text:style-name="P5"/>
      <text:p text:style-name="P5">DATOS ACADÉMICOS:</text:p>
      <text:p text:style-name="P12"/>
      <text:p text:style-name="P12">Año inicio estudios:............................... <text:s text:c="2"/>Curso Actual:...................................................</text:p>
      <text:p text:style-name="P12"/>
      <text:p text:style-name="P15">Número de créditos cursados:..............................Nº de créditos pendientes:................................</text:p>
      <text:p text:style-name="P6"/>
      <text:p text:style-name="Standard"/>
      <text:p text:style-name="Standard"/>
      <text:p text:style-name="Standard"/>
      <text:p text:style-name="P11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11"/>
      <text:p text:style-name="P11">Lo que firma en Toledo, a.......................de..................................... de 2009</text:p>
      <text:p text:style-name="P7"/>
      <text:p text:style-name="Standard"/>
      <text:p text:style-name="Standard"/>
      <text:p text:style-name="Standard"/>
      <text:p text:style-name="Standard"><text:tab/><text:tab/><text:tab/><text:tab/><text:tab/><text:tab/><text:tab/><text:tab/>Fdo.: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R. DECANO DE LA FACULTAD DE HUMANIDADES. TOLED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ahoma" svg:font-family="Tahoma" style:font-pitch="variable"/>
    <style:font-face style:name="Poppy" svg:font-family="Popp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318cm" fo:margin-right="0.635cm" fo:text-align="justify" style:justify-single-word="false" fo:text-indent="0cm" style:auto-text-indent="false" fo:keep-with-next="always">
        <style:tab-stops>
          <style:tab-stop style:position="17.145cm"/>
        </style:tab-stops>
      </style:paragraph-properties>
      <style:text-properties style:font-name="Arial Narrow" fo:font-size="14pt" fo:language="es" fo:country="ES" fo:font-weight="bold" style:font-size-asian="14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800000" style:font-name="Poppy" fo:font-size="14pt" fo:font-weight="bold" style:font-size-asian="14pt" style:font-weight-asian="bold" style:font-size-complex="16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Epígrafe" style:family="paragraph" style:parent-style-name="Standard" style:next-style-name="Standard">
      <style:paragraph-properties fo:text-align="center" style:justify-single-word="false"/>
      <style:text-properties style:font-name="Poppy" fo:font-size="16pt" style:font-size-asian="16pt" style:font-name-complex="Times New Roman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es" fo:country="ES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" style:display-name="Texto comentario" style:family="paragraph" style:parent-style-name="Standard">
      <style:text-properties fo:font-size="12pt" style:font-size-asian="12pt"/>
    </style:style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Times New Roman"/>
    </style:style>
    <style:style style:name="WW8Num3z0" style:family="text">
      <style:text-properties style:font-name="Wingdings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9pt" style:font-size-asian="9pt" style:font-size-complex="9pt"/>
    </style:style>
    <style:style style:name="Texto_20_comentario_20_Car" style:display-name="Texto comentario Car" style:family="text" style:parent-style-name="Fuente_20_de_20_párrafo_20_predeter.">
      <style:text-properties style:font-name="Arial" fo:font-size="12pt" fo:language="es" fo:country="ES" style:font-size-asian="12pt" style:font-name-complex="Arial" style:font-size-complex="12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0135" style:font-name="Arial" fo:font-size="9pt" fo:font-weight="bold" style:font-size-asian="9pt" style:font-weight-asian="bold"/>
    </style:style>
    <style:style style:name="MP2" style:family="paragraph" style:parent-style-name="Footer">
      <style:paragraph-properties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MP3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35cm" fo:margin-bottom="0.21cm" fo:margin-left="2.223cm" fo:margin-right="1.9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>
        <style:header-footer-properties fo:min-height="1.058cm" fo:margin-left="0cm" fo:margin-right="0cm" fo:margin-top="0.9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02cm" fo:margin-bottom="1.268cm" fo:margin-left="2.223cm" fo:margin-right="1.95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13.97cm" svg:y="-0.025cm" svg:width="2.858cm" svg:height="2.589cm" draw:z-index="1"><draw:image xlink:href="Pictures/1000000000000102000000E8BA29E4F8.png" xlink:type="simple" xlink:show="embed" xlink:actuate="onLoad"/></draw:frame> <text:s text:c="9"/><draw:frame draw:style-name="Mfr2" draw:name="gráficos2" text:anchor-type="as-char" svg:width="2.607cm" svg:height="2.2cm" draw:z-index="0"><draw:image xlink:href="Pictures/1000000000000162000001276C97FB09.jpg" xlink:type="simple" xlink:show="embed" xlink:actuate="onLoad"/></draw:frame></text:p>
        <text:p text:style-name="MP1">Facultad de Humanidades de Toledo</text:p>
        <text:p text:style-name="Header"/>
        <text:p text:style-name="Header"/>
      </style:header>
      <style:footer>
        <text:p text:style-name="MP2"/>
        <text:p text:style-name="MP2">Ed. María de Pacheco y Juan de Padilla - Plaza de Padilla, 4 <text:s/>| <text:s/>45071 Toledo <text:s/>| <text:s/>Telf.: (+34) 925 393 308 <text:s/>| <text:s/>Fax.: (+34) 325 268 814 </text:p>
        <text:p text:style-name="MP3"><text:span text:style-name="MT1">http://</text:span><text:span text:style-name="MT2">www3.uclm.es/humanidades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OGO </dc:title>
    <meta:initial-creator>rrubio</meta:initial-creator>
    <meta:creation-date>2009-11-14T10:04:00</meta:creation-date>
    <dc:date>2009-11-14T10:07:39</dc:date>
    <meta:print-date>2009-11-13T10:52:00</meta:print-date>
    <meta:editing-cycles>2</meta:editing-cycles>
    <meta:editing-duration>PT52113H31M44S</meta:editing-duration>
    <meta:document-statistic meta:character-count="1741" meta:image-count="2" meta:object-count="0" meta:page-count="1" meta:paragraph-count="18" meta:table-count="0" meta:word-count="153"/>
    <meta:generator>NeoOffice/3.0.1$Unix OpenOffice.org_project/Patch 0</meta:generator>
  </office:meta>
</office:document-meta>
</file>