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1.251cm" fo:margin-right="0cm" fo:text-indent="0cm" style:auto-text-indent="false"/>
    </style:style>
    <style:style style:name="P2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4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5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6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1" style:family="paragraph" style:parent-style-name="Standard" style:master-page-name="Standard">
      <style:paragraph-properties fo:margin-left="1.251cm" fo:margin-right="0cm" fo:text-align="center" style:justify-single-word="false" fo:text-indent="1.251cm" style:auto-text-indent="false" style:page-number="auto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16" style:family="paragraph" style:parent-style-name="Standard">
      <style:paragraph-properties fo:line-height="150%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margin-left="2cm" fo:margin-right="0.25cm" fo:text-indent="1.501cm" style:auto-text-indent="false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name-complex="Arial" style:font-size-complex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OLICITUD DE PRÁCTICAS EXTERNAS EN </text:p>
      <text:p text:style-name="P10">VIAJES ECUADOR</text:p>
      <text:p text:style-name="P10"/>
      <text:p text:style-name="P12"/>
      <text:p text:style-name="P7">DATOS PERSONALES:</text:p>
      <text:p text:style-name="P15"/>
      <text:p text:style-name="P16">Apellidos:................................................................................Nombre:................................................</text:p>
      <text:p text:style-name="P16">D.N.I.:..................................................... <text:s text:c="7"/>Fecha de Nacimiento:...................................................</text:p>
      <text:p text:style-name="P16">Dirección:.............................................................................................................................................</text:p>
      <text:p text:style-name="P16">Teléfono:............................................... Móvil..................................... E-mail....................................</text:p>
      <text:p text:style-name="P7"/>
      <text:p text:style-name="P7"/>
      <text:p text:style-name="P7">DATOS ACADÉMICOS:</text:p>
      <text:p text:style-name="P14"/>
      <text:p text:style-name="P14">Año inicio estudios:............................................... <text:s text:c="3"/>Curso Actual:...................................................</text:p>
      <text:p text:style-name="P14"/>
      <text:p text:style-name="P17">Número de créditos cursados:............................... <text:s/>Nº de créditos pendientes:..................................</text:p>
      <text:p text:style-name="P8"/>
      <text:p text:style-name="Standard"/>
      <text:p text:style-name="Standard"/>
      <text:p text:style-name="Standard"/>
      <text:p text:style-name="P13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3"/>
      <text:p text:style-name="P13">Lo que firma en Toledo, a.......................de..................................... de 2009</text:p>
      <text:p text:style-name="P9"/>
      <text:p text:style-name="Standard"/>
      <text:p text:style-name="Standard"/>
      <text:p text:style-name="Standard"/>
      <text:p text:style-name="Standard"><text:tab/><text:tab/><text:tab/><text:tab/><text:tab/><text:tab/><text:tab/><text:tab/>Fdo.: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RA. VICEDECANA DE EXTENSIÓN UNIVERSITARI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701*"/>
    </style:style>
    <style:style style:name="Tabla1.B" style:family="table-column">
      <style:table-column-properties style:column-width="15.251cm" style:rel-column-width="8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1.251cm" fo:margin-right="0cm" fo:text-indent="0cm" style:auto-text-indent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name-complex="Arial" style:font-size-complex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bottom="2.902cm" style:dynamic-spacing="false"/>
      </style:header-style>
      <style:footer-style>
        <style:header-footer-properties fo:min-height="1.61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/draw:text-box></draw:frame></text:p>
      </style:header>
      <style:footer>
        <text:p text:style-name="MP5"><text:span text:style-name="MT1">Ed. María de Pacheco y Juan de Padilla - Plaza de Padilla, 4 <text:s/>| <text:s/>45071 Toledo <text:s/>| <text:s/>Telf.: (+34) 925 393 308 <text:s/>| <text:s/>Fax.: (+34) 325 268 814 </text:span></text:p>
        <text:p text:style-name="MP5"><text:span text:style-name="MT1">http://</text:span><text:span text:style-name="MT2">www3.uclm.es/humanidades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34:00</meta:creation-date>
    <dc:date>2009-04-24T15:49:13</dc:date>
    <meta:print-date>2009-04-24T13:50:00</meta:print-date>
    <meta:editing-cycles>3</meta:editing-cycles>
    <meta:editing-duration>PT00H01M00S</meta:editing-duration>
    <meta:document-statistic meta:table-count="1" meta:image-count="1" meta:object-count="0" meta:page-count="1" meta:paragraph-count="18" meta:word-count="138" meta:character-count="1670"/>
    <meta:generator>NeoOffice/3.0$Unix OpenOffice.org_project/Patch 1</meta:generator>
  </office:meta>
</office:document-meta>
</file>