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5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0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2cm" fo:margin-right="0.25cm" fo:text-indent="1.501cm" style:auto-text-indent="false"/>
    </style:style>
    <style:style style:name="P13" style:family="paragraph" style:parent-style-name="Footer">
      <style:paragraph-properties fo:margin-left="1.251cm" fo:margin-right="0cm" fo:text-indent="0cm" style:auto-text-indent="false"/>
    </style:style>
    <style:style style:name="P14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P15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6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17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18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ICITUD DE PRÁCTICAS EXTERNAS EN </text:p>
      <text:p text:style-name="P4">LA FUNDACIÓN ORTEGA Y GASSET</text:p>
      <text:p text:style-name="P4"/>
      <text:p text:style-name="P6"/>
      <text:p text:style-name="P1">DATOS PERSONALES:</text:p>
      <text:p text:style-name="P9"/>
      <text:p text:style-name="P10">Apellidos:................................................................................Nombre:................................................</text:p>
      <text:p text:style-name="P10">D.N.I.:..................................................... <text:s text:c="7"/>Fecha de Nacimiento:...................................................</text:p>
      <text:p text:style-name="P10">Dirección:.............................................................................................................................................</text:p>
      <text:p text:style-name="P10">Teléfono:............................................... Móvil..................................... E-mail....................................</text:p>
      <text:p text:style-name="P1"/>
      <text:p text:style-name="P1"/>
      <text:p text:style-name="P1">DATOS ACADÉMICOS:</text:p>
      <text:p text:style-name="P8"/>
      <text:p text:style-name="P8">Año inicio estudios:............................................... <text:s text:c="3"/>Curso Actual:.................................................</text:p>
      <text:p text:style-name="P8"/>
      <text:p text:style-name="P11">Número de créditos cursados:............................... <text:s/>Nº de créditos pendientes:................................</text:p>
      <text:p text:style-name="P2"/>
      <text:p text:style-name="Standard"/>
      <text:p text:style-name="Standard"/>
      <text:p text:style-name="Standard"/>
      <text:p text:style-name="P7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7"/>
      <text:p text:style-name="P7">Lo que firma en Toledo, a.......................de..................................... de 2009</text:p>
      <text:p text:style-name="P3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1.251cm" fo:margin-right="0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- Plaza de Padilla, 4 <text:s/>| <text:s/>45071 Toledo <text:s/>| <text:s/>Telf.: (+34) 925 393 308 <text:s/>| <text:s/>Fax.: (+34) 325 268 814 </text:span></text:p>
        <text:p text:style-name="MP5"><text:span text:style-name="MT1">http://</text:span><text:span text:style-name="MT2">www3.uclm.es/humanidades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9:00</meta:creation-date>
    <dc:date>2009-04-24T15:48:39</dc:date>
    <meta:print-date>2009-04-24T13:44:00</meta:print-date>
    <meta:editing-cycles>3</meta:editing-cycles>
    <meta:editing-duration>PT52113H31M44S</meta:editing-duration>
    <meta:document-statistic meta:table-count="1" meta:image-count="1" meta:object-count="0" meta:page-count="1" meta:paragraph-count="18" meta:word-count="141" meta:character-count="1680"/>
    <meta:generator>NeoOffice/3.0$Unix OpenOffice.org_project/Patch 1</meta:generator>
  </office:meta>
</office:document-meta>
</file>