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0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2cm" fo:margin-right="0.25cm" fo:text-indent="1.501cm" style:auto-text-indent="false"/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ICITUD DE PRÁCTICAS EXTERNAS</text:p>
      <text:p text:style-name="P9">EN EL ARCHIVO DE LA NOBLEZA</text:p>
      <text:p text:style-name="P9"/>
      <text:p text:style-name="P11"/>
      <text:p text:style-name="P6">DATOS PERSONALES:</text:p>
      <text:p text:style-name="P14"/>
      <text:p text:style-name="P15">Apellidos:................................................................................Nombre:................................................</text:p>
      <text:p text:style-name="P15">D.N.I.:..................................................... <text:s text:c="7"/>Fecha de Nacimiento:...................................................</text:p>
      <text:p text:style-name="P15">Dirección:.............................................................................................................................................</text:p>
      <text:p text:style-name="P15">Teléfono:............................................... Móvil..................................... E-mail....................................</text:p>
      <text:p text:style-name="P6"/>
      <text:p text:style-name="P6"/>
      <text:p text:style-name="P6">DATOS ACADÉMICOS:</text:p>
      <text:p text:style-name="P13"/>
      <text:p text:style-name="P13">Año inicio estudios:.............................................. <text:s text:c="3"/>Curso Actual:...................................................</text:p>
      <text:p text:style-name="P13"/>
      <text:p text:style-name="P16">Número de créditos cursados:............................... <text:s/>Nº de créditos pendientes:................................</text:p>
      <text:p text:style-name="P7"/>
      <text:p text:style-name="Standard"/>
      <text:p text:style-name="Standard"/>
      <text:p text:style-name="Standard"/>
      <text:p text:style-name="P12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2"/>
      <text:p text:style-name="P12">Lo que firma en Toledo, a.......................de..................................... de 2009</text:p>
      <text:p text:style-name="P8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MT1" style:family="text"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– Plaza Padilla, 4 <text:s/>| <text:s/>45071 Toledo <text:s/>| <text:s/>Telf.: (+34) 925 268 800 <text:s/>| <text:s/>Fax.: (+34) 925 265 </text:span></text:p>
        <text:p text:style-name="MP5"><text:span text:style-name="MT1">http://www.uclm.es/to/humanidad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25:00</meta:creation-date>
    <dc:date>2009-04-24T15:48:07</dc:date>
    <meta:print-date>2009-04-23T13:52:00</meta:print-date>
    <meta:editing-cycles>3</meta:editing-cycles>
    <meta:editing-duration>PT00H01M00S</meta:editing-duration>
    <meta:document-statistic meta:table-count="1" meta:image-count="1" meta:object-count="0" meta:page-count="1" meta:paragraph-count="18" meta:word-count="139" meta:character-count="1671"/>
    <meta:generator>NeoOffice/3.0$Unix OpenOffice.org_project/Patch 1</meta:generator>
  </office:meta>
</office:document-meta>
</file>