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1.251cm" fo:margin-right="0cm" fo:text-indent="0cm" style:auto-text-indent="false"/>
    </style:style>
    <style:style style:name="P2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7" style:family="paragraph" style:parent-style-name="Standard" style:master-page-name="Standard">
      <style:paragraph-properties fo:margin-left="1.251cm" fo:margin-right="0cm" fo:text-align="center" style:justify-single-word="false" fo:text-indent="1.251cm" style:auto-text-indent="false" style:page-number="auto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2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margin-left="2cm" fo:margin-right="0.25cm" fo:text-indent="1.501cm" style:auto-text-indent="false"/>
    </style:style>
    <style:style style:name="P15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6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17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18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name-complex="Arial" style:font-size-complex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LICITUD DE PRÁCTICAS EXTERNAS</text:p>
      <text:p text:style-name="P6">EN EL MUSEO DE SANTA CRUZ</text:p>
      <text:p text:style-name="P6"/>
      <text:p text:style-name="P8"/>
      <text:p text:style-name="P3">DATOS PERSONALES:</text:p>
      <text:p text:style-name="P11"/>
      <text:p text:style-name="P12">Apellidos:..............................................................................Nombre:................................................</text:p>
      <text:p text:style-name="P12">D.N.I.:..................................................... <text:s text:c="6"/>Fecha de Nacimiento:...................................................</text:p>
      <text:p text:style-name="P12">Dirección:.............................................................................................................................................</text:p>
      <text:p text:style-name="P12">Teléfono:............................................... Móvil.................................... E-mail....................................</text:p>
      <text:p text:style-name="P3"/>
      <text:p text:style-name="P3"/>
      <text:p text:style-name="P3">DATOS ACADÉMICOS:</text:p>
      <text:p text:style-name="P10"/>
      <text:p text:style-name="P10">Año inicio estudios:.............................................. <text:s text:c="3"/>Curso Actual:..................................................</text:p>
      <text:p text:style-name="P10"/>
      <text:p text:style-name="P13">Número de créditos cursados:............................... <text:s/>Nº de créditos pendientes:................................</text:p>
      <text:p text:style-name="P4"/>
      <text:p text:style-name="Standard"/>
      <text:p text:style-name="Standard"/>
      <text:p text:style-name="Standard"/>
      <text:p text:style-name="P9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9"/>
      <text:p text:style-name="P9">Lo que firma en Toledo, a.......................de..................................... de 2009</text:p>
      <text:p text:style-name="P5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A. VICEDECANA DE EXTENSIÓN UNIVERSITARI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1cm" table:align="margins" style:writing-mode="lr-tb"/>
    </style:style>
    <style:style style:name="Tabla1.A" style:family="table-column">
      <style:table-column-properties style:column-width="3cm" style:rel-column-width="1701*"/>
    </style:style>
    <style:style style:name="Tabla1.B" style:family="table-column">
      <style:table-column-properties style:column-width="15.251cm" style:rel-column-width="864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M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5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1.251cm" fo:margin-right="0cm" fo:text-indent="0cm" style:auto-text-indent="false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name-complex="Arial" style:font-size-complex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91cm" fo:margin-left="1.25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bottom="2.902cm" style:dynamic-spacing="false"/>
      </style:header-style>
      <style:footer-style>
        <style:header-footer-properties fo:min-height="1.61cm" fo:margin-top="1.51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501cm" fo:margin-left="1.25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51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gráficos1" text:anchor-type="as-char" svg:width="2.999cm" svg:height="2.514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MP2"/><text:p text:style-name="MP3"/><text:p text:style-name="MP3">Facultad de Humanidades de Toledo</text:p><text:p text:style-name="MP4"/></table:table-cell></table:table-row></table:table></draw:text-box></draw:frame></text:p>
      </style:header>
      <style:footer>
        <text:p text:style-name="MP5"><text:span text:style-name="MT1">Ed. María de Pacheco y Juan de Padilla - Plaza de Padilla, 4 <text:s/>| <text:s/>45071 Toledo <text:s/>| <text:s/>Telf.: (+34) 925 393 308 <text:s/>| <text:s/>Fax.: (+34) 325 268 814 </text:span></text:p>
        <text:p text:style-name="MP5"><text:span text:style-name="MT1">http://</text:span><text:span text:style-name="MT2">www3.uclm.es/humanidades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GENERAL DE PRÁCTICAS EXTERNAS</dc:title>
    <meta:initial-creator>Guillermo Navarro Oltra</meta:initial-creator>
    <meta:creation-date>2009-04-24T14:35:00</meta:creation-date>
    <dc:date>2009-04-24T15:47:36</dc:date>
    <meta:print-date>2007-06-11T12:35:00</meta:print-date>
    <meta:editing-cycles>3</meta:editing-cycles>
    <meta:editing-duration>PT52113H31M44S</meta:editing-duration>
    <meta:document-statistic meta:table-count="1" meta:image-count="1" meta:object-count="0" meta:page-count="1" meta:paragraph-count="18" meta:word-count="141" meta:character-count="1669"/>
    <meta:generator>NeoOffice/3.0$Unix OpenOffice.org_project/Patch 1</meta:generator>
  </office:meta>
</office:document-meta>
</file>