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2cm" style:auto-text-indent="false">
        <style:tab-stops/>
      </style:paragraph-properties>
    </style:style>
    <style:style style:name="P2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4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5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51cm" fo:margin-right="0cm" fo:text-align="center" style:justify-single-word="false" fo:text-indent="1.251cm" style:auto-text-indent="false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10" style:family="paragraph" style:parent-style-name="Standard" style:master-page-name="Standard">
      <style:paragraph-properties fo:margin-left="1.251cm" fo:margin-right="0cm" fo:text-align="center" style:justify-single-word="false" fo:text-indent="1.251cm" style:auto-text-indent="false" style:page-number="auto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5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margin-left="2cm" fo:margin-right="0.25cm" fo:text-indent="1.501cm" style:auto-text-indent="false"/>
    </style:style>
    <style:style style:name="T1" style:family="text">
      <style:text-properties style:font-name="Arial" fo:font-size="7pt" style:font-size-asian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OLICITUD DE PRÁCTICAS EXTERNAS</text:p>
      <text:p text:style-name="P9">EN EL CONSORCIO DE TOLEDO</text:p>
      <text:p text:style-name="P9"/>
      <text:p text:style-name="P11"/>
      <text:p text:style-name="P6">DATOS PERSONALES:</text:p>
      <text:p text:style-name="P14"/>
      <text:p text:style-name="P15">Apellidos:................................................................................Nombre:................................................</text:p>
      <text:p text:style-name="P15">D.N.I.:..................................................... <text:s text:c="7"/>Fecha de Nacimiento:...................................................</text:p>
      <text:p text:style-name="P15">Dirección:.............................................................................................................................................</text:p>
      <text:p text:style-name="P15">Teléfono:............................................... Móvil..................................... E-mail....................................</text:p>
      <text:p text:style-name="P6"/>
      <text:p text:style-name="P6"/>
      <text:p text:style-name="P6">DATOS ACADÉMICOS:</text:p>
      <text:p text:style-name="P13"/>
      <text:p text:style-name="P13">Año inicio estudios:............................................... <text:s text:c="3"/>Curso Actual:...................................................</text:p>
      <text:p text:style-name="P13"/>
      <text:p text:style-name="P16">Número de créditos cursados:............................... <text:s/>Nº de créditos pendientes:................................</text:p>
      <text:p text:style-name="P7"/>
      <text:p text:style-name="Standard"/>
      <text:p text:style-name="Standard"/>
      <text:p text:style-name="Standard"/>
      <text:p text:style-name="P12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12"/>
      <text:p text:style-name="P12">Lo que firma en Toledo, a.......................de..................................... de 2009</text:p>
      <text:p text:style-name="P8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A. VICEDECANA DE EXTENSIÓN UNIVERSITARIA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51cm" table:align="margins" style:writing-mode="lr-tb"/>
    </style:style>
    <style:style style:name="Tabla1.A" style:family="table-column">
      <style:table-column-properties style:column-width="3cm" style:rel-column-width="1701*"/>
    </style:style>
    <style:style style:name="Tabla1.B" style:family="table-column">
      <style:table-column-properties style:column-width="15.251cm" style:rel-column-width="864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M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5" style:family="paragraph" style:parent-style-name="Footer">
      <style:paragraph-properties fo:margin-left="0cm" fo:margin-right="0cm" fo:text-indent="2cm" style:auto-text-indent="false">
        <style:tab-stops/>
      </style:paragraph-properties>
    </style:style>
    <style:style style:name="MT1" style:family="text">
      <style:text-properties style:font-name="Arial" fo:font-size="7pt" style:font-size-asian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91cm" fo:margin-left="1.25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bottom="2.902cm" style:dynamic-spacing="false"/>
      </style:header-style>
      <style:footer-style>
        <style:header-footer-properties fo:min-height="1.61cm" fo:margin-top="1.51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.501cm" fo:margin-left="1.25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8.251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gráficos1" text:anchor-type="as-char" svg:width="2.999cm" svg:height="2.514cm" draw:z-index="1"><draw:image xlink:href="Pictures/1000000000000162000001276C97FB09.jpg" xlink:type="simple" xlink:show="embed" xlink:actuate="onLoad"/></draw:frame></text:p></table:table-cell><table:table-cell table:style-name="Tabla1.B1" office:value-type="string"><text:p text:style-name="MP2"/><text:p text:style-name="MP3"/><text:p text:style-name="MP3">Facultad de Humanidades de Toledo</text:p><text:p text:style-name="MP4"/></table:table-cell></table:table-row></table:table></draw:text-box></draw:frame></text:p>
      </style:header>
      <style:footer>
        <text:p text:style-name="MP5"><text:span text:style-name="MT1">Ed. María de Pacheco y Juan de Padilla – Plaza Padilla, 4 <text:s/>| <text:s/>45071 Toledo <text:s/>| <text:s/>Telf.: (+34) 925 268 800 <text:s/>| <text:s/>Fax.: (+34) 925 265 </text:span></text:p>
        <text:p text:style-name="MP5"><text:span text:style-name="MT1">http://www.uclm.es/to/humanidade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GENERAL DE PRÁCTICAS EXTERNAS</dc:title>
    <meta:initial-creator>Guillermo Navarro Oltra</meta:initial-creator>
    <meta:creation-date>2009-04-24T14:36:00</meta:creation-date>
    <dc:date>2009-04-24T15:47:03</dc:date>
    <meta:print-date>2007-05-30T14:56:00</meta:print-date>
    <meta:editing-cycles>3</meta:editing-cycles>
    <meta:editing-duration>PT00H01M00S</meta:editing-duration>
    <meta:document-statistic meta:table-count="1" meta:image-count="1" meta:object-count="0" meta:page-count="1" meta:paragraph-count="18" meta:word-count="138" meta:character-count="1670"/>
    <meta:generator>NeoOffice/3.0$Unix OpenOffice.org_project/Patch 1</meta:generator>
  </office:meta>
</office:document-meta>
</file>