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margin-left="2cm" fo:margin-right="0.25cm" fo:text-indent="1.501cm" style:auto-text-indent="false"/>
    </style:style>
    <style:style style:name="P17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8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name-complex="Arial" style:font-size-complex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OLICITUD DE PRÁCTICAS EXTERNAS</text:p>
      <text:p text:style-name="P9">EN EL ARCHIVO MUNICIPAL</text:p>
      <text:p text:style-name="P9"/>
      <text:p text:style-name="P10"/>
      <text:p text:style-name="P6">DATOS PERSONALES:</text:p>
      <text:p text:style-name="P13"/>
      <text:p text:style-name="P14">Apellidos:................................................................................Nombre:................................................</text:p>
      <text:p text:style-name="P14">D.N.I.:.................................................... <text:s text:c="8"/>Fecha de Nacimiento:...................................................</text:p>
      <text:p text:style-name="P14">Dirección:.............................................................................................................................................</text:p>
      <text:p text:style-name="P14">Teléfono:............................................... Móvil..................................... E-mail....................................</text:p>
      <text:p text:style-name="P6"/>
      <text:p text:style-name="P6"/>
      <text:p text:style-name="P6">DATOS ACADÉMICOS:</text:p>
      <text:p text:style-name="P12"/>
      <text:p text:style-name="P12">Año inicio estudios:............................................... <text:s text:c="3"/>Curso Actual:.................................................</text:p>
      <text:p text:style-name="P12"/>
      <text:p text:style-name="P15">Número de créditos cursados:............................... <text:s/>Nº de créditos pendientes:................................</text:p>
      <text:p text:style-name="P7"/>
      <text:p text:style-name="Standard"/>
      <text:p text:style-name="Standard"/>
      <text:p text:style-name="Standard"/>
      <text:p text:style-name="P11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1"/>
      <text:p text:style-name="P11">Lo que firma en Toledo, a.......................de..................................... de 2009</text:p>
      <text:p text:style-name="P8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0773*"/>
    </style:style>
    <style:style style:name="Tabla1.B" style:family="table-column">
      <style:table-column-properties style:column-width="15.251cm" style:rel-column-width="5476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6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name-complex="Arial" style:font-size-complex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2.902cm" style:dynamic-spacing="fals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Ed. María de Pacheco y Juan de Padilla - Plaza de Padilla, 4 <text:s/>| <text:s/>45071 Toledo <text:s/>| <text:s/>Telf.: (+34) 925 393 308 <text:s/>| <text:s/>Fax.: (+34) 325 268 814 </text:p>
        <text:p text:style-name="MP6"><text:span text:style-name="MT1">http://</text:span><text:span text:style-name="MT2">www3.uclm.es/humanidad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40:00</meta:creation-date>
    <dc:date>2009-04-24T15:49:47</dc:date>
    <meta:print-date>2009-04-23T13:54:00</meta:print-date>
    <meta:editing-cycles>4</meta:editing-cycles>
    <meta:editing-duration>PT00H01M28S</meta:editing-duration>
    <meta:generator>NeoOffice/3.0$Unix OpenOffice.org_project/Patch 1</meta:generator>
    <meta:document-statistic meta:table-count="1" meta:image-count="1" meta:object-count="0" meta:page-count="1" meta:paragraph-count="18" meta:word-count="139" meta:character-count="1671"/>
  </office:meta>
</office:document-meta>
</file>