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2B8AC3C0.jpg"/>
  <manifest:file-entry manifest:media-type="image/png" manifest:full-path="Pictures/1000000000000462000001C643611E00.png"/>
  <manifest:file-entry manifest:media-type="image/jpeg" manifest:full-path="Pictures/100000000000012C000000737FF890F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24cm" fo:margin-left="-0.123cm" table:align="left" style:writing-mode="lr-tb"/>
    </style:style>
    <style:style style:name="Tabla1.A" style:family="table-column">
      <style:table-column-properties style:column-width="15.24cm"/>
    </style:style>
    <style:style style:name="Tabla1.1" style:family="table-row">
      <style:table-row-properties style:min-row-height="0.464cm" style:keep-together="true" fo:keep-together="auto"/>
    </style:style>
    <style:style style:name="Tabla1.A1" style:family="table-cell">
      <style:table-cell-properties style:vertical-align="middle" fo:background-color="#3266cc" fo:padding-left="0.123cm" fo:padding-right="0.123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0.681cm" table:align="margins" style:writing-mode="lr-tb"/>
    </style:style>
    <style:style style:name="Tabla2.A" style:family="table-column">
      <style:table-column-properties style:column-width="0.681cm" style:rel-column-width="386*"/>
    </style:style>
    <style:style style:name="Tabla2.1" style:family="table-row">
      <style:table-row-properties style:min-row-height="0.462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0.681cm" table:align="margins" style:writing-mode="lr-tb"/>
    </style:style>
    <style:style style:name="Tabla3.A" style:family="table-column">
      <style:table-column-properties style:column-width="0.681cm" style:rel-column-width="386*"/>
    </style:style>
    <style:style style:name="Tabla3.1" style:family="table-row">
      <style:table-row-properties style:min-row-height="0.462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0.681cm" table:align="margins" style:writing-mode="lr-tb"/>
    </style:style>
    <style:style style:name="Tabla4.A" style:family="table-column">
      <style:table-column-properties style:column-width="0.681cm" style:rel-column-width="386*"/>
    </style:style>
    <style:style style:name="Tabla4.1" style:family="table-row">
      <style:table-row-properties style:min-row-height="0.462cm"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weight="bold" style:font-weight-asian="bold"/>
    </style:style>
    <style:style style:name="P6" style:family="paragraph" style:parent-style-name="Standard">
      <style:text-properties style:font-name="Arial Narrow" fo:font-size="12pt" fo:font-weight="bold" style:font-size-asian="12pt" style:font-weight-asian="bold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 Narrow" fo:font-size="12pt" fo:language="pt" fo:country="BR" fo:font-weight="bold" style:font-size-asian="12pt" style:font-weight-asian="bold"/>
    </style:style>
    <style:style style:name="P8" style:family="paragraph" style:parent-style-name="Standard">
      <style:text-properties style:font-name="Arial Narrow" fo:font-size="12pt" fo:language="pt" fo:country="BR" style:font-size-asian="12pt"/>
    </style:style>
    <style:style style:name="P9" style:family="paragraph" style:parent-style-name="Standard">
      <style:text-properties style:font-name="Arial Narrow" fo:font-size="12pt" style:font-size-asian="12pt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language="es" fo:country="ES"/>
    </style:style>
    <style:style style:name="P13" style:family="paragraph" style:parent-style-name="Heading_20_2">
      <style:text-properties style:font-name="Arial Narrow" fo:font-size="12pt" style:font-size-asian="12pt" style:font-size-complex="12pt"/>
    </style:style>
    <style:style style:name="P14" style:family="paragraph" style:parent-style-name="Heading_20_2">
      <style:paragraph-properties style:snap-to-layout-grid="false"/>
      <style:text-properties style:font-name="Arial Narrow" fo:font-size="12pt" style:font-size-asian="12pt" style:font-size-complex="12pt"/>
    </style:style>
    <style:style style:name="P15" style:family="paragraph" style:parent-style-name="Heading_20_2">
      <style:paragraph-properties fo:margin-left="1.249cm" fo:margin-right="0cm" fo:text-indent="1.249cm" style:auto-text-indent="false"/>
    </style:style>
    <style:style style:name="P16" style:family="paragraph" style:parent-style-name="Heading_20_2">
      <style:paragraph-properties fo:margin-left="1.249cm" fo:margin-right="0cm" fo:text-indent="1.249cm" style:auto-text-indent="false"/>
      <style:text-properties style:font-name="Arial Narrow" fo:font-size="12pt" style:font-size-asian="12pt" style:font-size-complex="12pt"/>
    </style:style>
    <style:style style:name="P17" style:family="paragraph" style:parent-style-name="Heading_20_3">
      <style:paragraph-properties fo:text-align="center" style:justify-single-word="false"/>
    </style:style>
    <style:style style:name="P18" style:family="paragraph" style:parent-style-name="Header">
      <style:text-properties fo:language="es" fo:country="ES" style:language-asian="none" style:country-asian="none"/>
    </style:style>
    <style:style style:name="P19" style:family="paragraph" style:parent-style-name="Header">
      <style:paragraph-properties>
        <style:tab-stops>
          <style:tab-stop style:position="6.509cm"/>
        </style:tab-stops>
      </style:paragraph-properties>
    </style:style>
    <style:style style:name="P20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Heading_20_1">
      <style:paragraph-properties style:snap-to-layout-grid="false"/>
      <style:text-properties fo:color="#ffffff" style:font-name="Arial Narrow" fo:font-size="14pt" style:font-size-asian="14pt" style:font-size-complex="14pt"/>
    </style:style>
    <style:style style:name="P23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fo:font-size="12pt" fo:font-weight="bold" style:font-size-asian="12pt" style:font-weight-asian="bold"/>
    </style:style>
    <style:style style:name="T2" style:family="text">
      <style:text-properties style:font-name="Arial Narrow" fo:font-size="12pt" fo:font-weight="bold" style:font-size-asian="12pt" style:font-weight-asian="bold" style:font-weight-complex="bold"/>
    </style:style>
    <style:style style:name="T3" style:family="text">
      <style:text-properties style:font-name="Arial Narrow" fo:font-size="12pt" style:font-size-asian="12pt"/>
    </style:style>
    <style:style style:name="T4" style:family="text">
      <style:text-properties style:font-name="Arial Narrow" fo:font-size="12pt" style:font-size-asian="12pt" style:font-weight-complex="bold"/>
    </style:style>
    <style:style style:name="T5" style:family="text">
      <style:text-properties style:font-name="Arial Narrow" fo:font-size="12pt" style:font-size-asian="12pt" style:font-size-complex="12pt"/>
    </style:style>
    <style:style style:name="T6" style:family="text">
      <style:text-properties style:font-name="Arial Narrow" fo:font-size="12pt" fo:language="pt" fo:country="BR" style:font-size-asian="12pt" style:font-weight-complex="bold"/>
    </style:style>
    <style:style style:name="T7" style:family="text">
      <style:text-properties style:font-name="Arial Narrow" fo:font-size="12pt" fo:language="pt" fo:country="BR" fo:font-weight="bold" style:font-size-asian="12pt" style:font-weight-asian="bold"/>
    </style:style>
    <style:style style:name="T8" style:family="text">
      <style:text-properties style:font-name="Arial Narrow" fo:font-size="12pt" fo:font-style="normal" style:font-size-asian="12pt" style:font-style-asian="normal" style:font-size-complex="12pt"/>
    </style:style>
    <style:style style:name="T9" style:family="text">
      <style:text-properties fo:language="pt" fo:country="BR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CONVOCATORIA DE BECAS PARA</text:h>
      <text:h text:style-name="P21" text:outline-level="1">PRÁCTICAS DE MUSEOLOGÍA</text:h>
      <text:h text:style-name="P17" text:outline-level="3">Programa Leonardo da Vinci, proyecto “Arqueología, Cultura y Turismo en formación avanzada”</text:h>
      <text:h text:style-name="P17" text:outline-level="3">(ES/08/LLP-LdV/IVT/150239)</text:h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22" text:outline-level="1">SOLICITUD DE BECA</text:h>
          </table:table-cell>
        </table:table-row>
      </table:table>
      <text:p text:style-name="P5"/>
      <text:p text:style-name="P10"><text:span text:style-name="T2">APELLIDOS</text:span><text:span text:style-name="T3">:.....................................................................................................................................</text:span></text:p>
      <text:p text:style-name="P10"><text:span text:style-name="T2">NOMBRE</text:span><text:span text:style-name="T3">:................................................................................. </text:span><text:span text:style-name="T2">NIF</text:span><text:span text:style-name="T3">:.................................................</text:span></text:p>
      <text:p text:style-name="P10"><text:span text:style-name="T1">DOMICILIO</text:span><text:span text:style-name="T4">:........................................................................................................................................</text:span></text:p>
      <text:p text:style-name="P10"><text:span text:style-name="T6">.....................................................................................................................................................</text:span><text:span text:style-name="T6">......</text:span></text:p>
      <text:p text:style-name="P10"><text:span text:style-name="T7">PROVINCIA</text:span><text:span text:style-name="T6">:................................................................</text:span><text:span text:style-name="T7"> <text:s/>C.POSTAL: </text:span><text:span text:style-name="T6">................................................</text:span></text:p>
      <text:p text:style-name="P10"><text:span text:style-name="T7">TELÉFONO</text:span><text:span text:style-name="T6">:................................................................. <text:s/></text:span><text:span text:style-name="T7">MÓVIL</text:span><text:span text:style-name="T6">:………….........................................</text:span></text:p>
      <text:p text:style-name="P10"><text:span text:style-name="T7">E-MAIL:</text:span><text:span text:style-name="T6">.............................................................................................................................................</text:span></text:p>
      <text:p text:style-name="P7"/>
      <text:p text:style-name="P10"><text:span text:style-name="T7">TÍTULO ACADÉMICO</text:span><text:span text:style-name="T6">:......................................................................................................................</text:span></text:p>
      <text:p text:style-name="P10"><text:span text:style-name="T7">UNIVERSIDAD</text:span><text:span text:style-name="T6">:.................................................................................................................................</text:span></text:p>
      <text:p text:style-name="P8"/>
      <text:p text:style-name="P6">DOCUMENTACIÓN QUE DEBE ADJUNTARSE (cotejada o compulsada)</text:p>
      <text:p text:style-name="P9"/>
      <text:h text:style-name="P16" text:outline-level="2"><draw:frame draw:style-name="fr1" draw:name="Marco1" text:anchor-type="paragraph" svg:x="1.896cm" svg:y="0.002cm" svg:width="0.681cm" draw:z-index="0"><draw:text-box fo:min-height="0.37cm"><table:table table:name="Tabla2" table:style-name="Tabla2"><table:table-column table:style-name="Tabla2.A"/><table:table-row table:style-name="Tabla2.1"><table:table-cell table:style-name="Tabla2.A1" office:value-type="string"><text:h text:style-name="P14" text:outline-level="2"/></table:table-cell></table:table-row></table:table></draw:text-box></draw:frame> Documento Nacional de Identidad</text:h>
      <text:p text:style-name="P9"/>
      <text:h text:style-name="P13" text:outline-level="2"><draw:frame draw:style-name="fr1" draw:name="Marco2" text:anchor-type="paragraph" svg:x="1.896cm" svg:y="0.002cm" svg:width="0.681cm" draw:z-index="1"><draw:text-box fo:min-height="0.37cm"><table:table table:name="Tabla3" table:style-name="Tabla3"><table:table-column table:style-name="Tabla3.A"/><table:table-row table:style-name="Tabla3.1"><table:table-cell table:style-name="Tabla3.A1" office:value-type="string"><text:h text:style-name="P14" text:outline-level="2"/></table:table-cell></table:table-row></table:table></draw:text-box></draw:frame><text:tab/><text:tab/><text:tab/> <text:s text:c="3"/>Certificación académica</text:h>
      <text:p text:style-name="P9"/>
      <text:h text:style-name="P15" text:outline-level="2"><draw:frame draw:style-name="fr1" draw:name="Marco3" text:anchor-type="paragraph" svg:x="1.896cm" svg:y="0.002cm" svg:width="0.681cm" draw:z-index="2"><draw:text-box fo:min-height="0.37cm"><table:table table:name="Tabla4" table:style-name="Tabla4"><table:table-column table:style-name="Tabla4.A"/><table:table-row table:style-name="Tabla4.1"><table:table-cell table:style-name="Tabla4.A1" office:value-type="string"><text:h text:style-name="P14" text:outline-level="2"/></table:table-cell></table:table-row></table:table></draw:text-box></draw:frame><text:span text:style-name="T5"> </text:span><text:span text:style-name="T8">Curriculum vitae</text:span></text:h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s" fo:country="ES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es" fo:country="ES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Arial"/>
    </style:style>
    <style:style style:name="WW8Num2z2" style:family="text">
      <style:text-properties style:font-name="Wingdings"/>
    </style:style>
    <style:style style:name="WW8Num3z0" style:family="text">
      <style:text-properties style:font-name="Times New Roman"/>
    </style:style>
    <style:style style:name="WW8Num4z0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MP4" style:family="paragraph" style:parent-style-name="Standard">
      <style:paragraph-properties fo:text-align="center" style:justify-single-word="false"/>
      <style:text-properties fo:language="es" fo:country="ES"/>
    </style:style>
    <style:style style:name="MP5" style:family="paragraph" style:parent-style-name="Header">
      <style:paragraph-properties>
        <style:tab-stops>
          <style:tab-stop style:position="6.509cm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MP7" style:family="paragraph" style:parent-style-name="Foot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8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318cm" fo:margin-bottom="0.552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43cm" fo:margin-bottom="0.044cm" style:dynamic-spacing="true"/>
      </style:header-style>
      <style:footer-style>
        <style:header-footer-properties fo:min-height="0.716cm" fo:margin-top="0.61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x="12.564cm" svg:y="0.051cm" svg:width="5.071cm" svg:height="1.905cm" draw:z-index="5"><draw:image xlink:href="Pictures/100000000000012C000000737FF890FC.jpg" xlink:type="simple" xlink:show="embed" xlink:actuate="onLoad"/><draw:contour-polygon svg:width="300px" svg:height="114px" svg:viewBox="0 0 300 114" draw:points="0,0 0,114 300,114 300,0" draw:recreate-on-edit="false"/></draw:frame><draw:frame draw:style-name="Mfr2" draw:name="Marco4" text:anchor-type="char" svg:x="5.08cm" svg:y="-0.175cm" svg:width="6.35cm" svg:height="3.175cm" draw:z-index="3"><draw:text-box><text:p text:style-name="MP2"><draw:frame draw:style-name="Mfr3" draw:name="gráficos1" text:anchor-type="as-char" svg:width="2.607cm" svg:height="2.2cm" draw:z-index="6"><draw:image xlink:href="Pictures/1000000000000162000001272B8AC3C0.jpg" xlink:type="simple" xlink:show="embed" xlink:actuate="onLoad"/></draw:frame></text:p><text:p text:style-name="MP3">Facultad de Humanidades de Toledo</text:p><text:p text:style-name="MP4"/></draw:text-box></draw:frame><draw:frame draw:style-name="Mfr4" draw:name="gráficos2" text:anchor-type="char" svg:x="0.011cm" svg:y="0.143cm" svg:width="4.63cm" svg:height="1.826cm" draw:z-index="4"><draw:image xlink:href="Pictures/1000000000000462000001C643611E00.png" xlink:type="simple" xlink:show="embed" xlink:actuate="onLoad"/></draw:frame></text:p>
        <text:p text:style-name="Header"/>
        <text:p text:style-name="MP5"><text:tab/> <text:s text:c="18"/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6"/>
        <text:p text:style-name="MP6"/>
        <text:p text:style-name="MP7"><text:span text:style-name="MT1">Ed. María de Pacheco y Juan de Padilla - Plaza de Padilla, 4 <text:s/>| <text:s/>45071 Toledo <text:s/>| <text:s/>Telf.: (+34) 925 393 308 <text:s/>| <text:s/>Fax.: (+34) 325 268 814</text:span></text:p>
        <text:p text:style-name="MP7"><text:span text:style-name="MT1">http://</text:span><text:span text:style-name="MT2">www3.uclm.es/humanidades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VOCATORIA DE BECAS LEONARDO DA VINCI</dc:title>
    <meta:initial-creator>Área de Tecnología y Comunicaciones</meta:initial-creator>
    <meta:creation-date>2008-11-06T09:15:00</meta:creation-date>
    <dc:date>2008-11-08T10:48:36</dc:date>
    <meta:print-date>2008-10-15T12:55:00</meta:print-date>
    <meta:editing-cycles>5</meta:editing-cycles>
    <meta:editing-duration>PT00H07M58S</meta:editing-duration>
    <meta:generator>OpenOffice.org/3.0$Unix OpenOffice.org_project/300m9$Build-9358</meta:generator>
    <meta:document-statistic meta:table-count="4" meta:image-count="3" meta:object-count="0" meta:page-count="1" meta:paragraph-count="23" meta:word-count="87" meta:character-count="1809"/>
  </office:meta>
</office:document-meta>
</file>