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F91EE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9.543cm" fo:margin-left="4.754cm" table:align="left" style:writing-mode="lr-tb"/>
    </style:style>
    <style:style style:name="Tabla1.A" style:family="table-column">
      <style:table-column-properties style:column-width="3.965cm"/>
    </style:style>
    <style:style style:name="Tabla1.B" style:family="table-column">
      <style:table-column-properties style:column-width="5.57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asian="MS Mincho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9" style:family="paragraph" style:parent-style-name="Texto_20_sin_20_formato">
      <style:paragraph-properties fo:text-align="justify" style:justify-single-word="false"/>
    </style:style>
    <style:style style:name="P10" style:family="paragraph" style:parent-style-name="Texto_20_sin_20_formato" style:list-style-name="WW8Num8">
      <style:paragraph-properties fo:text-align="justify" style:justify-single-word="false"/>
    </style:style>
    <style:style style:name="P11" style:family="paragraph" style:parent-style-name="Texto_20_sin_20_formato" style:list-style-name="WW8Num9">
      <style:paragraph-properties fo:text-align="justify" style:justify-single-word="false"/>
    </style:style>
    <style:style style:name="P12" style:family="paragraph" style:parent-style-name="Texto_20_sin_20_formato">
      <style:paragraph-properties fo:line-height="150%" fo:text-align="justify" style:justify-single-word="false"/>
    </style:style>
    <style:style style:name="P13" style:family="paragraph" style:parent-style-name="Texto_20_sin_20_formato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Texto_20_sin_20_formato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o_20_sin_20_formato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o_20_sin_20_formato">
      <style:paragraph-properties fo:text-align="justify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/>
    </style:style>
    <style:style style:name="P17" style:family="paragraph" style:parent-style-name="Texto_20_sin_20_formato">
      <style:paragraph-properties fo:text-align="justify" style:justify-single-word="false" style:snap-to-layout-gri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/>
    </style:style>
    <style:style style:name="P18" style:family="paragraph" style:parent-style-name="Texto_20_sin_20_formato">
      <style:paragraph-properties fo:text-align="center" style:justify-single-word="false" style:snap-to-layout-grid="false"/>
      <style:text-properties style:font-name="Times New Roman" fo:font-size="11pt" style:font-name-asian="MS Mincho" style:font-size-asian="11pt" style:font-name-complex="Times New Roman" style:font-size-complex="11pt" style:font-weight-complex="bold"/>
    </style:style>
    <style:style style:name="P19" style:family="paragraph" style:parent-style-name="Texto_20_sin_20_formato">
      <style:paragraph-properties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20" style:family="paragraph" style:parent-style-name="Texto_20_sin_20_forma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1" style:family="paragraph" style:parent-style-name="Texto_20_sin_20_formato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Texto_20_sin_20_formato" style:list-style-name="WW8Num8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Texto_20_sin_20_formato" style:list-style-name="WW8Num9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4" style:family="paragraph" style:parent-style-name="Texto_20_sin_20_formato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Texto_20_sin_20_formato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6" style:family="paragraph" style:parent-style-name="Texto_20_sin_20_formato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7" style:family="paragraph" style:parent-style-name="Header">
      <style:text-properties fo:language="none" fo:country="none" style:language-asian="none" style:country-asian="none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style:font-size-asian="8pt" style:font-style-asian="italic" style:font-size-complex="8pt" style:font-weight-complex="bold"/>
    </style:style>
    <style:style style:name="T8" style:family="text">
      <style:text-properties fo:color="#000000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OLICITUD DE BECA-COLABORACIÓN CURSO <text:s/>“SABERES, ACTITUDES Y ACTIVIDADES PARA LA ENSEÑANZA-APRENDIZAJE </text:span></text:p>
      <text:p text:style-name="P1">DE ESPAÑOL COMO LENGUA EXTRANJERA (ELE)</text:p>
      <text:p text:style-name="P2"/>
      <text:p text:style-name="P4"/>
      <text:p text:style-name="P12"><text:span text:style-name="T2">APELLIDOS Y NOMBRE:</text:span><text:span text:style-name="T4"> __________________________________________________________________</text:span></text:p>
      <text:p text:style-name="P12"><text:span text:style-name="T2">DOMICILIO: <text:s/>_____________________________________________________________________________</text:span></text:p>
      <text:p text:style-name="P13"><draw:line text:anchor-type="char" draw:z-index="1" draw:style-name="gr1" draw:text-style-name="P28" svg:x1="2.54cm" svg:y1="0.354cm" svg:x2="17.535cm" svg:y2="0.319cm"><text:p/></draw:line>LOCALIDAD: </text:p>
      <text:p text:style-name="P12"><text:span text:style-name="T2">DNI: <text:s/>___________________<text:tab/>TELÉFONOS DE CONTACTO:</text:span><text:span text:style-name="T4"> ___________________________________</text:span></text:p>
      <text:p text:style-name="P14"/>
      <text:p text:style-name="P9"><text:span text:style-name="T2">BECA SOLICITADA POR ORDEN DECRECIENTE DE PREFERENCIA: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ORDEN DE PREFERENCIA</text:p>
          </table:table-cell>
          <table:table-cell table:style-name="Tabla1.B1" office:value-type="string">
            <text:p text:style-name="P15">CÓDIGO DE LA BECA SOLICITADA</text:p>
          </table:table-cell>
        </table:table-row>
        <table:table-row table:style-name="Tabla1.1">
          <table:table-cell table:style-name="Tabla1.A2" office:value-type="string">
            <text:p text:style-name="P18"/>
            <text:p text:style-name="P20">1º</text:p>
          </table:table-cell>
          <table:table-cell table:style-name="Tabla1.B2" office:value-type="string">
            <text:p text:style-name="P17"/>
            <text:p text:style-name="P16"><text:s text:c="15"/>CURSO ELE</text:p>
          </table:table-cell>
        </table:table-row>
      </table:table>
      <text:p text:style-name="P19"/>
      <text:p text:style-name="P21"/>
      <text:p text:style-name="P21">SOLICITA, le sea concedida la beca-colaboración citada, a cuyos efectos expone:</text:p>
      <text:list xml:id="list37342094" text:style-name="WW8Num8">
        <text:list-item>
          <text:p text:style-name="P10"><text:span text:style-name="T3">Que se encuentra matriculado en el curso 2009/2010 en la Facultad de Humanidades de Toledo de la Universidad de Castilla-La Mancha.</text:span></text:p>
        </text:list-item>
        <text:list-item>
          <text:p text:style-name="P22">Que no disfruta de otra beca concedida por la Universidad de Castilla-La Mancha.</text:p>
        </text:list-item>
        <text:list-item>
          <text:p text:style-name="P22">Que no ha disfrutado de una beca-colaboración en la Universidad de Castilla-La Mancha durante dos años completos o en más de dos ocasiones.</text:p>
        </text:list-item>
        <text:list-item>
          <text:p text:style-name="P22">Que durante el tiempo en que disfrutará de esta beca-colaboración no mantiene relación laboral o administrativa con alguna entidad pública o privada.</text:p>
        </text:list-item>
        <text:list-item>
          <text:p text:style-name="P22">Que por el hecho de solicitar la beca referida, me atengo estrictamente a lo dispuesto en la convocatoria de la misma, reconociendo expresamente que la concesión de la beca no generará ningún tipo de relación laboral con la Universidad de Castilla-La Mancha, y comprometiéndome, en el caso de serme concedida, a suscribir la oportuna declaración al respecto.</text:p>
        </text:list-item>
      </text:list>
      <text:p text:style-name="P5"/>
      <text:p text:style-name="P3"><text:span text:style-name="T7">De acuerdo con lo dispuesto en la Ley Orgánica 15/1999 de Protección de Datos de Carácter Personal, le informamos que sus datos pasan a formar parte de un fichero de la Universidad, cuya única finalidad es la gestión administrativa de las becas-colaboración en la Universidad de Castilla-La Mancha.</text:span></text:p>
      <text:p text:style-name="P6">Asimismo, le comunicamos que puede ejercitar los derechos de acceso, rectificación, cancelación y oposición de sus datos remitiendo un escrito al Director Académico de Seguridad Informática de la Universidad de Castilla-La Mancha, calle Altagracia, número 50, 13071 Ciudad Real, adjuntando copia de documento que acredite su identidad.</text:p>
      <text:p text:style-name="P3"><text:span text:style-name="T7">Existe a su disposición una copia gratuita del “Código de Conducta de Protección de Datos Personales en la Universidad de Castilla-La Mancha” o puede</text:span><text:span text:style-name="T8"> obtenerlo en las direcciones de Internet </text:span><text:a xlink:type="simple" xlink:href="http://www.uclm.es/psi"><text:span text:style-name="Internet_20_link"><text:span text:style-name="T6">www.uclm.es/psi</text:span></text:span></text:a><text:span text:style-name="T8"> y </text:span><text:a xlink:type="simple" xlink:href="http://www.agpd.es/"><text:span text:style-name="Internet_20_link"><text:span text:style-name="T6">www.agpd.es</text:span></text:span></text:a><text:span text:style-name="T8">.</text:span></text:p>
      <text:p text:style-name="P7"/>
      <text:p text:style-name="P21"/>
      <text:p text:style-name="P24"><text:span text:style-name="T3"><text:s text:c="48"/>En Toledo, a<text:tab/><text:tab/>de<text:tab/><text:tab/><text:tab/>de 2010</text:span></text:p>
      <text:p text:style-name="P21"/>
      <text:p text:style-name="P25">Firma del Solicitante:</text:p>
      <text:p text:style-name="P25"/>
      <text:p text:style-name="P21"/>
      <text:p text:style-name="P21"/>
      <text:p text:style-name="P21">Documentación que acompaña</text:p>
      <text:list xml:id="list37319796" text:style-name="WW8Num9">
        <text:list-item>
          <text:p text:style-name="P23">Fotocopia del DNI</text:p>
        </text:list-item>
        <text:list-item>
          <text:p text:style-name="P11"><text:span text:style-name="T3">Certificación académica para solicitud de beca-colaboración (lo aporta el centro de oficio)</text:span></text:p>
        </text:list-item>
      </text:list>
      <text:p text:style-name="P26"/>
      <text:p text:style-name="P14"/>
      <text:p text:style-name="P9"><text:span text:style-name="T2">ILMO. SR. DECANO DE LA FACULTAD DE HUMANIDADES DE TOLEDO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.63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6cm" fo:margin-bottom="2.88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.487cm" fo:margin-bottom="0.635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0.053cm" svg:y="-0.499cm" svg:width="3.75cm" svg:height="3.134cm" draw:z-index="0"><draw:image xlink:href="Pictures/1000000000000162000001276F91EEC3.jp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DE BECAS-COLABORACIÓN EN LA UTILIZACIÓN DE CAMPUS VIRTUAL EN ASIGNATURAS DE CENTRO DE LA UNIVERSIDAD DE CASTILLA-LA MANCHA</dc:title>
    <meta:initial-creator>cvillarrubia</meta:initial-creator>
    <meta:creation-date>2010-05-19T17:02:00</meta:creation-date>
    <dc:creator>Rafael Villena Espinosa</dc:creator>
    <dc:date>2010-05-19T17:02:00</dc:date>
    <meta:print-date>2008-11-12T12:29:00</meta:print-date>
    <meta:editing-cycles>2</meta:editing-cycles>
    <meta:editing-duration>PT00H02M00S</meta:editing-duration>
    <meta:document-statistic meta:table-count="1" meta:image-count="1" meta:object-count="0" meta:page-count="1" meta:paragraph-count="26" meta:word-count="369" meta:character-count="2631"/>
    <meta:generator>OpenOffice.org/3.1$Win32 OpenOffice.org_project/310m11$Build-9399</meta:generator>
  </office:meta>
</office:document-meta>
</file>