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E8BA29E4F8.png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3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2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15" style:family="paragraph" style:parent-style-name="Heading_20_3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1.251cm" fo:margin-right="0cm" fo:text-align="center" style:justify-single-word="false" fo:text-indent="0cm" style:auto-text-indent="false" style:border-line-width="0.002cm 0.035cm 0.002cm" fo:padding-left="1.094cm" fo:padding-right="0.141cm" fo:padding-top="0.212cm" fo:padding-bottom="0.035cm" fo:border="0.039cm double #00000a"/>
      <style:text-properties fo:font-weight="bold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/>
      <text:p text:style-name="P16">SOLICITUD DE BECA DE COLABORACIÓN EN LA SECRETARIA </text:p>
      <text:p text:style-name="P16">DEL CONGRESO DE MUSEALIZACION DE YACIMIENTOS ARQUEOLÓGICOS</text:p>
      <text:p text:style-name="P9"/>
      <text:p text:style-name="P5">DATOS PERSONALES:</text:p>
      <text:p text:style-name="P11"/>
      <text:p text:style-name="P12">Apellidos:................................................................................Nombre:..............................................</text:p>
      <text:p text:style-name="P12">D.N.I.:....................................................... <text:s text:c="3"/>Fecha de Nacimiento:...................................................</text:p>
      <text:p text:style-name="P12">Dirección:............................................................................................................................................</text:p>
      <text:p text:style-name="P12">Teléfono:.............................................. Móvil...................................... </text:p>
      <text:p text:style-name="P12">Correo electrónico....................................</text:p>
      <text:p text:style-name="P5"/>
      <text:p text:style-name="P5"/>
      <text:p text:style-name="P5">DATOS ACADÉMICOS:</text:p>
      <text:p text:style-name="P10"/>
      <text:p text:style-name="P10">Año inicio estudios:................................................ <text:s text:c="3"/>Curso Actual:...................................................</text:p>
      <text:p text:style-name="P10"/>
      <text:p text:style-name="P13">Número de créditos cursados:............................... <text:s/>Nº de créditos pendientes:................................</text:p>
      <text:p text:style-name="P6"/>
      <text:p text:style-name="Standard"/>
      <text:p text:style-name="Standard"/>
      <text:p text:style-name="Standard"/>
      <text:p text:style-name="P8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8"/>
      <text:p text:style-name="P8">Lo que firma en Toledo, a.......................de..................................... de 2010</text:p>
      <text:p text:style-name="P4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. DECANO DE LA FACULTAD DE HUMANIDADES. TOLED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.635cm" fo:text-align="justify" style:justify-single-word="false" fo:text-indent="0cm" style:auto-text-indent="false" fo:keep-with-next="always">
        <style:tab-stops>
          <style:tab-stop style:position="17.145cm"/>
        </style:tab-stops>
      </style:paragraph-properties>
      <style:text-properties style:font-name="Arial Narrow" fo:font-size="14pt" fo:language="es" fo:country="ES" fo:font-weight="bold" style:font-size-asian="14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0000" style:font-name="Poppy" fo:font-size="14pt" fo:font-weight="bold" style:font-size-asian="14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Poppy" fo:font-size="16pt" style:font-size-asian="16pt" style:font-name-complex="Times New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M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3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0.21cm" fo:margin-left="2.223cm" fo:margin-right="1.9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>
        <style:header-footer-properties fo:min-height="1.058cm" fo:margin-left="0cm" fo:margin-right="0cm" fo:margin-top="0.9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02cm" fo:margin-bottom="1.268cm" fo:margin-left="2.223cm" fo:margin-right="1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3.97cm" svg:y="-0.025cm" svg:width="2.858cm" svg:height="2.589cm" draw:z-index="1"><draw:image xlink:href="Pictures/1000000000000102000000E8BA29E4F8.png" xlink:type="simple" xlink:show="embed" xlink:actuate="onLoad"/></draw:frame> <text:s text:c="9"/><draw:frame draw:style-name="Mfr2" draw:name="gráficos2" text:anchor-type="as-char" svg:y="-2.2cm" svg:width="2.607cm" svg:height="2.2cm" draw:z-index="0"><draw:image xlink:href="Pictures/1000000000000162000001276C97FB09.jpg" xlink:type="simple" xlink:show="embed" xlink:actuate="onLoad"/></draw:frame></text:p>
        <text:p text:style-name="MP1">Facultad de Humanidades de Toledo</text:p>
        <text:p text:style-name="Header"/>
        <text:p text:style-name="Header"/>
      </style:header>
      <style:footer>
        <text:p text:style-name="MP2"/>
        <text:p text:style-name="MP2">Ed. María de Pacheco y Juan de Padilla - Plaza de Padilla, 4 <text:s/>| <text:s/>45071 Toledo <text:s/>| <text:s/>Telf.: (+34) 925 393 308 <text:s/>| <text:s/>Fax.: (+34) 325 268 814 </text:p>
        <text:p text:style-name="MP3"><text:span text:style-name="MT1">http://</text:span><text:span text:style-name="MT2">www3.uclm.es/humanidades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OGO </dc:title>
    <meta:initial-creator>rrubio</meta:initial-creator>
    <meta:creation-date>2010-07-07T09:17:00</meta:creation-date>
    <dc:date>2010-07-09T09:05:49</dc:date>
    <meta:print-date>2008-11-13T09:28:00</meta:print-date>
    <meta:editing-cycles>4</meta:editing-cycles>
    <meta:editing-duration>PT00H04M01S</meta:editing-duration>
    <meta:generator>NeoOffice/3.1.1$Unix OpenOffice.org_project/Patch 1</meta:generator>
    <meta:document-statistic meta:table-count="0" meta:image-count="2" meta:object-count="0" meta:page-count="1" meta:paragraph-count="19" meta:word-count="150" meta:character-count="1752"/>
    <meta:user-defined meta:name="Información 1"/>
    <meta:user-defined meta:name="Información 2"/>
    <meta:user-defined meta:name="Información 3"/>
    <meta:user-defined meta:name="Información 4"/>
  </office:meta>
</office:document-meta>
</file>