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image/png" manifest:full-path="Pictures/10000000000002DB0000018D40876A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ahoma" svg:font-family="Tahoma" style:font-pitch="variable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9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>
      <style:paragraph-properties fo:margin-left="-0.062cm" fo:margin-right="0cm" fo:text-align="center" style:justify-single-word="false" fo:text-indent="0cm" style:auto-text-indent="false" style:border-line-width="0.002cm 0.035cm 0.002cm" fo:padding-left="1.094cm" fo:padding-right="0cm" fo:padding-top="0.212cm" fo:padding-bottom="0.035cm" fo:border="0.039cm double #000000"/>
      <style:text-properties fo:font-weight="bold" style:font-weight-asian="bold"/>
    </style:style>
    <style:style style:name="P1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15" style:family="paragraph" style:parent-style-name="Heading">
      <style:text-properties fo:color="#ff0135" style:font-name="Arial" fo:font-size="9pt" fo:font-weight="bold" style:font-size-asian="9pt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2">SOLICITUD DE BECA DE COLABORACIÓN EN PRÁCTICAS </text:p>
      <text:p text:style-name="P12">CON LA CÁTEDRA DE ESTUDIOS COLABORATIVOS </text:p>
      <text:p text:style-name="P12">DE LA FUNDACIÓN CAJA RURAL DE TOLEDO</text:p>
      <text:p text:style-name="P5"/>
      <text:p text:style-name="P2">DATOS PERSONALES:</text:p>
      <text:p text:style-name="P8"/>
      <text:p text:style-name="P9">Apellidos:................................................................................Nombre:...........................................</text:p>
      <text:p text:style-name="P9">D.N.I.:..................................................... <text:s text:c="2"/>Fecha de Nacimiento:...................................................</text:p>
      <text:p text:style-name="P9">Dirección:........................................................................................................................................</text:p>
      <text:p text:style-name="P9">Teléfono:............................................ Móvil................................... </text:p>
      <text:p text:style-name="P9">Correo electrónico...................................</text:p>
      <text:p text:style-name="P2"/>
      <text:p text:style-name="P2"/>
      <text:p text:style-name="P2">DATOS ACADÉMICOS:</text:p>
      <text:p text:style-name="P7"/>
      <text:p text:style-name="P7">Año inicio estudios:............................................. <text:s text:c="3"/>Curso Actual:...................................................</text:p>
      <text:p text:style-name="P7"/>
      <text:p text:style-name="P10">Número de créditos cursados:............................ <text:s/>Nº de créditos pendientes:................................</text:p>
      <text:p text:style-name="P3"/>
      <text:p text:style-name="Standard"/>
      <text:p text:style-name="Standard"/>
      <text:p text:style-name="Standard"/>
      <text:p text:style-name="P6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6"/>
      <text:p text:style-name="P6">Lo que firma en Toledo, a.......................de..................................... de 2009</text:p>
      <text:p text:style-name="P4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. DECANO DE LA FACULTAD DE HUMANIDADES. TOLED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ahoma" svg:font-family="Tahoma" style:font-pitch="variable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463cm"/>
        </style:tab-stops>
      </style:paragraph-properties>
      <style:text-properties style:font-name="Arial Narrow" fo:font-size="14pt" fo:language="es" fo:country="ES" fo:font-weight="bold" style:font-size-asian="14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800000" style:font-name="Poppy" fo:font-size="14pt" fo:font-weight="bold" style:font-size-asian="14pt" style:font-weight-asian="bold" style:font-size-complex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color="#ff0135" style:font-name="Arial" fo:font-size="9pt" fo:font-weight="bold" style:font-size-asian="9pt" style:font-weight-asian="bold"/>
    </style:style>
    <style:style style:name="M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0.21cm" fo:margin-left="2.223cm" fo:margin-right="1.9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bottom="0.369cm" style:dynamic-spacing="true"/>
      </style:header-style>
      <style:footer-style>
        <style:header-footer-properties fo:min-height="1.058cm" fo:margin-top="0.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2cm" fo:margin-bottom="1.268cm" fo:margin-left="2.223cm" fo:margin-right="1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ing"><draw:frame draw:style-name="Mfr1" draw:name="gráficos1" text:anchor-type="char" svg:x="13.82cm" svg:y="-0.335cm" svg:width="3.976cm" svg:height="2.364cm" draw:z-index="0"><draw:image xlink:href="Pictures/10000000000002DB0000018D40876AB1.png" xlink:type="simple" xlink:show="embed" xlink:actuate="onLoad"/></draw:frame> <text:s text:c="9"/><draw:frame draw:style-name="Mfr2" draw:name="gráficos2" text:anchor-type="as-char" svg:width="2.607cm" svg:height="2.2cm" draw:z-index="1"><draw:image xlink:href="Pictures/1000000000000162000001276C97FB09.jpg" xlink:type="simple" xlink:show="embed" xlink:actuate="onLoad"/></draw:frame></text:p>
        <text:p text:style-name="Heading"/>
        <text:p text:style-name="MP1">Facultad de Humanidades de Toledo</text:p>
        <text:p text:style-name="Heading"/>
        <text:p text:style-name="Heading"/>
      </style:header>
      <style:footer>
        <text:p text:style-name="MP2"/>
        <text:p text:style-name="MP2">Ed. María de Pacheco y Juan de Padilla - Plaza de Padilla, 4 <text:s/>| <text:s/>45071 Toledo <text:s/>| <text:s/>Telf.: (+34) 925 393 308 <text:s/>| <text:s/>Fax.: (+34) 325 268 814 </text:p>
        <text:p text:style-name="MP3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GO </dc:title>
    <meta:initial-creator>rrubio</meta:initial-creator>
    <meta:creation-date>2009-05-18T12:33:00</meta:creation-date>
    <dc:date>2009-05-22T01:09:55</dc:date>
    <meta:print-date>2008-11-13T09:28:00</meta:print-date>
    <meta:editing-cycles>3</meta:editing-cycles>
    <meta:editing-duration>PT00H02M00S</meta:editing-duration>
    <meta:document-statistic meta:table-count="0" meta:image-count="2" meta:object-count="0" meta:page-count="1" meta:paragraph-count="20" meta:word-count="155" meta:character-count="1745"/>
    <meta:generator>NeoOffice/3.0$Unix OpenOffice.org_project/Patch 2</meta:generator>
  </office:meta>
</office:document-meta>
</file>